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49/15/2024</text:p>
          </table:table-cell>
        </table:table-row>
      </table:table>
      <text:p text:style-name="P3"/>
      <text:p text:style-name="Standard">Датум: 20<text:span text:style-name="T17">.05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Крст са полугом и наставак, гедоре</text:span></text:p>
      <text:p text:style-name="P15"/>
      <text:p text:style-name="P16"><text:span text:style-name="T11">3.1. Процењена вредност набавке:</text:span> <text:span text:style-name="T17">око 1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7</text:span><text:span text:style-name="T17">.05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31404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5-27T10:04:38.56</dc:date>
    <meta:editing-duration>PT1H20M41S</meta:editing-duration>
    <meta:editing-cycles>29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5" meta:character-count="2434"/>
  </office:meta>
</office:document-meta>
</file>